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670000048CCF3993AE60CB87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53cm" fo:margin-left="0.146cm" fo:margin-top="0cm" fo:margin-bottom="0cm" table:align="left" style:writing-mode="lr-tb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7.754cm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333333">
        <style:background-image/>
      </style:table-cell-properties>
    </style:style>
    <style:style style:name="Tabela1.2" style:family="table-row">
      <style:table-row-properties style:min-row-height="0.51cm" fo:keep-together="auto"/>
    </style:style>
    <style:style style:name="Tabela1.A2" style:family="table-cell">
      <style:table-cell-properties style:vertical-align="middle" fo:background-color="#d4ea6b" fo:padding-left="0.191cm" fo:padding-right="0.191cm" fo:padding-top="0cm" fo:padding-bottom="0cm" fo:border="0.25pt solid #333333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" style:family="table-cell">
      <style:table-cell-properties style:vertical-align="middle" fo:background-color="#d4ea6b" fo:padding-left="0.191cm" fo:padding-right="0.191cm" fo:padding-top="0cm" fo:padding-bottom="0cm" fo:border-left="none" fo:border-right="0.25pt solid #333333" fo:border-top="0.25pt solid #333333" fo:border-bottom="0.25pt solid #333333">
        <style:background-image/>
      </style:table-cell-properties>
    </style:style>
    <style:style style:name="Tabela1.B4" style:family="table-cell">
      <style:table-cell-properties style:vertical-align="middle" fo:background-color="#d4ea6b" fo:padding-left="0.191cm" fo:padding-right="0.191cm" fo:padding-top="0cm" fo:padding-bottom="0cm" fo:border-left="0.25pt solid #333333" fo:border-right="none" fo:border-top="0.25pt solid #333333" fo:border-bottom="0.25pt solid #333333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none" fo:border-right="0.25pt solid #333333" fo:border-top="none" fo:border-bottom="0.25pt solid #333333">
        <style:background-image/>
      </style:table-cell-properties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25pt solid #333333" fo:border-right="none" fo:border-top="none" fo:border-bottom="0.25pt solid #333333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none" fo:border-right="0.25pt solid #333333" fo:border-top="0.25pt solid #333333" fo:border-bottom="0.25pt solid #333333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25pt solid #333333" fo:border-right="none" fo:border-top="0.25pt solid #333333" fo:border-bottom="0.25pt solid #333333">
        <style:background-image/>
      </style:table-cell-properties>
    </style:style>
    <style:style style:name="Tabela1.9" style:family="table-row">
      <style:table-row-properties style:min-row-height="1.138cm" fo:keep-together="auto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="0.25pt solid #333333">
        <style:background-image/>
      </style:table-cell-properties>
    </style:style>
    <style:style style:name="Tabela1.27" style:family="table-row">
      <style:table-row-properties style:min-row-height="1.57cm" fo:keep-together="auto"/>
    </style:style>
    <style:style style:name="Tabela1.A28" style:family="table-cell">
      <style:table-cell-properties style:vertical-align="middle" fo:background-color="#d4ea6b" fo:padding-left="0.191cm" fo:padding-right="0.191cm" fo:padding-top="0cm" fo:padding-bottom="0cm" fo:border-left="none" fo:border-right="0.25pt solid #333333" fo:border-top="none" fo:border-bottom="0.25pt solid #333333">
        <style:background-image/>
      </style:table-cell-properties>
    </style:style>
    <style:style style:name="Tabela1.B28" style:family="table-cell">
      <style:table-cell-properties style:vertical-align="middle" fo:background-color="#d4ea6b" fo:padding-left="0.191cm" fo:padding-right="0.191cm" fo:padding-top="0cm" fo:padding-bottom="0cm" fo:border-left="0.25pt solid #333333" fo:border-right="none" fo:border-top="none" fo:border-bottom="0.25pt solid #333333">
        <style:background-image/>
      </style:table-cell-properties>
    </style:style>
    <style:style style:name="Tabela1.29" style:family="table-row">
      <style:table-row-properties style:min-row-height="2.044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2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3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32" style:family="table-row">
      <style:table-row-properties style:min-row-height="1.021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34" style:family="table-row">
      <style:table-row-properties style:min-row-height="1.623cm" fo:keep-together="auto"/>
    </style:style>
    <style:style style:name="Tabela1.A35" style:family="table-cell">
      <style:table-cell-properties style:vertical-align="middle" fo:padding-left="0.191cm" fo:padding-right="0.191cm" fo:padding-top="0cm" fo:padding-bottom="0cm" fo:border="0.25pt solid #333333"/>
    </style:style>
    <style:style style:name="Tabela1.A3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3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40" style:family="table-row">
      <style:table-row-properties style:min-row-height="0.531cm" fo:keep-together="auto"/>
    </style:style>
    <style:style style:name="Tabela1.41" style:family="table-row">
      <style:table-row-properties style:min-row-height="1.064cm" fo:keep-together="auto"/>
    </style:style>
    <style:style style:name="Tabela1.A4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42" style:family="table-row">
      <style:table-row-properties style:min-row-height="1.533cm" fo:keep-together="auto"/>
    </style:style>
    <style:style style:name="Tabela1.43" style:family="table-row">
      <style:table-row-properties style:min-row-height="1.09cm" fo:keep-together="auto"/>
    </style:style>
    <style:style style:name="Tabela1.A4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49" style:family="table-row">
      <style:table-row-properties style:min-row-height="1.596cm" fo:keep-together="auto"/>
    </style:style>
    <style:style style:name="Tabela1.A4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52" style:family="table-row">
      <style:table-row-properties style:min-row-height="2.129cm" fo:keep-together="auto"/>
    </style:style>
    <style:style style:name="Tabela1.A5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60" style:family="table-row">
      <style:table-row-properties style:min-row-height="0.557cm" fo:keep-together="auto"/>
    </style:style>
    <style:style style:name="Tabela1.A6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70" style:family="table-row">
      <style:table-row-properties style:min-row-height="0.826cm" fo:keep-together="auto"/>
    </style:style>
    <style:style style:name="Tabela1.A7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75" style:family="table-row">
      <style:table-row-properties style:min-row-height="1.836cm" fo:keep-together="auto"/>
    </style:style>
    <style:style style:name="Tabela1.A7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P1" style:family="paragraph" style:parent-style-name="Standard">
      <style:text-properties officeooo:rsid="00194bde" officeooo:paragraph-rsid="00194bde"/>
    </style:style>
    <style:style style:name="P2" style:family="paragraph" style:parent-style-name="Standard">
      <style:text-properties officeooo:rsid="001a8dde" officeooo:paragraph-rsid="001a8dd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style:font-name-asian="Times New Roman1" style:language-asian="pl" style:country-asian="PL" style:font-weight-asian="normal" style:font-name-complex="Calibri Ligh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paragraph-rsid="001aa17d" style:font-name-asian="Times New Roman1" style:language-asian="pl" style:country-asian="PL" style:font-weight-asian="normal" style:font-name-complex="Calibri Light" style:font-weight-complex="normal"/>
    </style:style>
    <style:style style:name="P5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fo:color="#000000" style:font-name="Calibri1" fo:font-weight="normal" style:font-name-asian="Times New Roman1" style:language-asian="pl" style:country-asian="PL" style:font-weight-asian="normal" style:font-name-complex="Calibri Ligh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Calibri1" fo:font-weight="normal" style:font-name-asian="Times New Roman1" style:language-asian="pl" style:country-asian="PL" style:font-weight-asian="normal" style:font-name-complex="Calibri Ligh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paragraph-rsid="001d42f6" style:font-name-asian="Times New Roman1" style:language-asian="pl" style:country-asian="PL" style:font-weight-asian="normal" style:font-name-complex="Calibri Ligh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rsid="001d42f6" officeooo:paragraph-rsid="001d42f6" style:font-name-asian="Times New Roman1" style:language-asian="pl" style:country-asian="PL" style:font-weight-asian="normal" style:font-name-complex="Calibri Ligh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rsid="001d53cb" officeooo:paragraph-rsid="001d53cb" style:font-name-asian="Times New Roman1" style:language-asian="pl" style:country-asian="PL" style:font-weight-asian="normal" style:font-name-complex="Calibri Ligh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bold" style:font-name-asian="Times New Roman1" style:language-asian="pl" style:country-asian="PL" style:font-weight-asian="bold" style:font-name-complex="Calibri Light" style:font-weight-complex="bold"/>
    </style:style>
    <style:style style:name="P11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fo:color="#000000" style:font-name="Calibri1" fo:font-weight="bold" style:font-name-asian="Times New Roman1" style:language-asian="pl" style:country-asian="PL" style:font-weight-asian="bold" style:font-name-complex="Calibri Ligh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bbe33d" style:font-name="Calibri1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normal" officeooo:rsid="00194bde" officeooo:paragraph-rsid="00194bde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normal" officeooo:rsid="001d42f6" officeooo:paragraph-rsid="001d42f6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style:font-name="Calibri1" fo:font-weight="bold" style:font-weight-asian="bold" style:font-weight-complex="bold"/>
    </style:style>
    <style:style style:name="P18" style:family="paragraph" style:parent-style-name="Heading_20_1">
      <style:paragraph-properties fo:margin-top="0.423cm" fo:margin-bottom="0cm" loext:contextual-spacing="false" fo:line-height="100%"/>
      <style:text-properties fo:color="#bbe33d" style:font-name="Calibri1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1a8dde" officeooo:paragraph-rsid="001a8dd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rsid="001d42f6" officeooo:paragraph-rsid="001d42f6" style:font-name-asian="Times New Roman1" style:language-asian="pl" style:country-asian="PL" style:font-weight-asian="normal" style:font-name-complex="Calibri Ligh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rsid="00194bde" officeooo:paragraph-rsid="001d42f6" style:font-name-asian="Times New Roman1" style:language-asian="pl" style:country-asian="PL" style:font-weight-asian="normal" style:font-name-complex="Calibri Ligh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style:font-name-asian="Times New Roman1" style:language-asian="pl" style:country-asian="PL" style:font-weight-asian="normal" style:font-name-complex="Calibri Ligh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paragraph-rsid="001fe71c" style:font-name-asian="Times New Roman1" style:language-asian="pl" style:country-asian="PL" style:font-weight-asian="normal" style:font-name-complex="Calibri Light" style:font-weight-complex="normal"/>
    </style:style>
    <style:style style:name="P24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-asian="Times New Roman1" style:language-asian="pl" style:country-asian="PL" style:font-name-complex="Calibri Light"/>
    </style:style>
    <style:style style:name="T2" style:family="text">
      <style:text-properties fo:color="#000000" officeooo:rsid="00194bde" style:font-name-asian="Times New Roman1" style:language-asian="pl" style:country-asian="PL" style:font-name-complex="Calibri Light"/>
    </style:style>
    <style:style style:name="T3" style:family="text">
      <style:text-properties fo:color="#000000" officeooo:rsid="001ce592" style:font-name-asian="Times New Roman1" style:language-asian="pl" style:country-asian="PL" style:font-name-complex="Calibri Light"/>
    </style:style>
    <style:style style:name="T4" style:family="text">
      <style:text-properties fo:color="#000000" officeooo:rsid="001d42f6" style:font-name-asian="Times New Roman1" style:language-asian="pl" style:country-asian="PL" style:font-name-complex="Calibri Light"/>
    </style:style>
    <style:style style:name="T5" style:family="text">
      <style:text-properties fo:color="#000000" officeooo:rsid="001d53cb" style:font-name-asian="Times New Roman1" style:language-asian="pl" style:country-asian="PL" style:font-name-complex="Calibri Light"/>
    </style:style>
    <style:style style:name="T6" style:family="text">
      <style:text-properties fo:color="#000000" officeooo:rsid="001fe71c" style:font-name-asian="Times New Roman1" style:language-asian="pl" style:country-asian="PL" style:font-name-complex="Calibri Light"/>
    </style:style>
    <style:style style:name="T7" style:family="text">
      <style:text-properties officeooo:rsid="001a8dde"/>
    </style:style>
    <style:style style:name="T8" style:family="text">
      <style:text-properties officeooo:rsid="001aa17d"/>
    </style:style>
    <style:style style:name="T9" style:family="text">
      <style:text-properties officeooo:rsid="001ce592"/>
    </style:style>
    <style:style style:name="T10" style:family="text">
      <style:text-properties officeooo:rsid="001d42f6"/>
    </style:style>
    <style:style style:name="T11" style:family="text">
      <style:text-properties officeooo:rsid="00194bde"/>
    </style:style>
    <style:style style:name="T12" style:family="text">
      <style:text-properties officeooo:rsid="001d53cb"/>
    </style:style>
    <style:style style:name="T13" style:family="text">
      <style:text-properties officeooo:rsid="001fe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draw:frame draw:style-name="fr1" draw:name="Obraz1" text:anchor-type="paragraph" svg:x="1.577cm" svg:y="-1.917cm" svg:width="11.984cm" svg:height="3.784cm" draw:z-index="0"><draw:image xlink:href="Pictures/1000020100000E670000048CCF3993AE60CB8776.png" xlink:type="simple" xlink:show="embed" xlink:actuate="onLoad" loext:mime-type="image/png"/></draw:frame>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1">K<text:bookmark-start text:name="_Toc9675429"/>WESTIONARIUSZ WYWIADU BEHAWIORALNEGO<text:bookmark-end text:name="_Toc9675429"/> - <text:span text:style-name="T9">KOT</text:span></text:h>
            <text:p text:style-name="P12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>1. DANE WŁAŚCICIELA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3">IMIĘ I NAZWISKO</text:p>
          </table:table-cell>
          <table:table-cell table:style-name="Tabela1.B3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WIEK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5" office:value-type="string">
            <text:p text:style-name="P14">ADRES</text:p>
          </table:table-cell>
          <table:table-cell table:style-name="Tabela1.B5" office:value-type="string">
            <text:p text:style-name="P3"/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MIEJSCE ZAMIESZKANIA (DOM/MIESZKANIE; MIASTO/WIEŚ)</text:p>
          </table:table-cell>
          <table:table-cell table:style-name="Tabela1.B4" office:value-type="string">
            <text:p text:style-name="P3"/>
            <text:p text:style-name="P3"/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NUMER TELEFONU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E-MAIL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<text:span text:style-name="T9">KOT</text:span> MA JEDNEGO OPIEKUNA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POZOSTALI DOMOWNICY (KTO, W JAKIM WIEKU)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BYŁ/A PAN/PANI WCZEŚNIEJ WŁAŚCICIELEM <text:span text:style-name="T9">KOTA</text:span>?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CZY POSIADAŁ/A PAN/PANI WCZEŚNIEJ <text:span text:style-name="T9">KOTA</text:span> TEJ RASY?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POSIADAŁ/A PAN/PANI WCZEŚNIEJ INNE ZWIERZĘTA?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ILE ZWIERZĄT JEST W DOMU? JAKIE?</text:p>
          </table:table-cell>
          <table:table-cell table:style-name="Tabela1.B4" office:value-type="string">
            <text:p text:style-name="P4"/>
          </table:table-cell>
        </table:table-row>
        <table:table-row table:style-name="Tabela1.2">
          <table:table-cell table:style-name="Tabela1.A15" table:number-columns-spanned="2" office:value-type="string">
            <text:p text:style-name="P10">2. DANE <text:span text:style-name="T9">KOTA</text:span>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5">IMIĘ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WIEK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PŁEĆ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6">RASA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KASTRACJA (TAK/NIE I KIEDY)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W JAKI SPOSÓB OPISAŁ/ABY PAN/I CHARAKTER SWOJEGO <text:span text:style-name="T9">KOTA</text:span>?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0">3. STAN ZDROWIA <text:span text:style-name="T9">KOTA</text:span>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3">OSTATNIE SZCZEPIENIA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OSTATNIE ODROBACZENIE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ŚRODKI NA PASOŻYTY ZEW.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OSTATNIE BADANIA</text:p>
          </table:table-cell>
          <table:table-cell table:style-name="Tabela1.B4" office:value-type="string">
            <text:p text:style-name="P3"/>
          </table:table-cell>
        </table:table-row>
        <table:table-row table:style-name="Tabela1.27">
          <table:table-cell table:style-name="Tabela1.A7" office:value-type="string">
            <text:p text:style-name="P3">CHOROBY PRZEWLEKŁE I STALE PRZYJMOWANE LEKI</text:p>
          </table:table-cell>
          <table:table-cell table:style-name="Tabela1.B7" office:value-type="string">
            <text:p text:style-name="P3"/>
          </table:table-cell>
        </table:table-row>
        <table:table-row table:style-name="Tabela1.27">
          <table:table-cell table:style-name="Tabela1.A28" office:value-type="string">
            <text:p text:style-name="P14">CZY PIES <text:span text:style-name="T9">KOTA</text:span> PROBLEMY Z ALERGIA? </text:p>
            <text:p text:style-name="P14">JAKA? NA CO JEST UCZULONY?</text:p>
          </table:table-cell>
          <table:table-cell table:style-name="Tabela1.B28" office:value-type="string">
            <text:p text:style-name="P3"/>
          </table:table-cell>
        </table:table-row>
        <text:soft-page-break/>
        <table:table-row table:style-name="Tabela1.29">
          <table:table-cell table:style-name="Tabela1.A29" office:value-type="string">
            <text:p text:style-name="P13"><text:span text:style-name="T1">CZY KIEDYKOLWIEK </text:span><text:span text:style-name="T3">KOT</text:span><text:span text:style-name="T1"> </text:span><text:span text:style-name="T2">PRZYJMOWAŁ</text:span><text:span text:style-name="T1"> LEKI PSYCHOTROPOWE/ HOMEPOATYCZNE?</text:span></text:p>
          </table:table-cell>
          <table:table-cell table:style-name="Tabela1.B29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0">4. POCHODZENIE I HISTORIA <text:span text:style-name="T9">KOTA</text:span></text:p>
          </table:table-cell>
          <table:covered-table-cell/>
        </table:table-row>
        <table:table-row table:style-name="Tabela1.2">
          <table:table-cell table:style-name="Tabela1.A31" office:value-type="string">
            <text:p text:style-name="P3">POCHODZENIE <text:span text:style-name="T9">KOTA</text:span></text:p>
          </table:table-cell>
          <table:table-cell table:style-name="Tabela1.B31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WIEK <text:span text:style-name="T9">KOTA</text:span> W MOMENCIE DOŁĄCZENIA DO RODZINY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33" office:value-type="string">
            <text:p text:style-name="P3">POWÓD NABYCIA WŁAŚNIE TEGO <text:span text:style-name="T9">KOTA</text:span></text:p>
          </table:table-cell>
          <table:table-cell table:style-name="Tabela1.B33" office:value-type="string">
            <text:p text:style-name="P3"/>
          </table:table-cell>
        </table:table-row>
        <table:table-row table:style-name="Tabela1.34">
          <table:table-cell table:style-name="Tabela1.A4" office:value-type="string">
            <text:p text:style-name="P3">CZY <text:span text:style-name="T9">KOT</text:span> SPRAWIAŁ JAKIEŚ PROBLEMY PO DOŁĄCZENIU DO RODZINY?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35" table:number-columns-spanned="2" office:value-type="string">
            <text:p text:style-name="P10"><text:span text:style-name="T12">5</text:span>. ŻYWIENIE</text:p>
          </table:table-cell>
          <table:covered-table-cell/>
        </table:table-row>
        <table:table-row table:style-name="Tabela1.32">
          <table:table-cell table:style-name="Tabela1.A4" office:value-type="string">
            <text:p text:style-name="P3">ILE POSIŁKÓW DZIENNIE JE <text:span text:style-name="T9">KOT</text:span>? O JAKICH PORACH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37" office:value-type="string">
            <text:p text:style-name="P3">CO <text:span text:style-name="T9">KOT</text:span> JE?</text:p>
          </table:table-cell>
          <table:table-cell table:style-name="Tabela1.B37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W JAKI SPOSÓB ODMIERZA PAN/I DZIENNA PORCJĘ <text:span text:style-name="T9">KOTA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39" office:value-type="string">
            <text:p text:style-name="P3">GDZIE <text:span text:style-name="T9">KOT</text:span> DOSTAJE JEDZENIE <text:span text:style-name="T9">I WODĘ</text:span>?</text:p>
          </table:table-cell>
          <table:table-cell table:style-name="Tabela1.B39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KTO KARMI <text:span text:style-name="T9">KOTA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41">
          <table:table-cell table:style-name="Tabela1.A41" office:value-type="string">
            <text:p text:style-name="P3">CZY <text:span text:style-name="T9">KOT</text:span> DOSTAJE SUPLEMENTY/DODATKI ŻYWIENIOWE?</text:p>
          </table:table-cell>
          <table:table-cell table:style-name="Tabela1.B41" office:value-type="string">
            <text:p text:style-name="P3"/>
          </table:table-cell>
        </table:table-row>
        <table:table-row table:style-name="Tabela1.42">
          <table:table-cell table:style-name="Tabela1.A4" office:value-type="string">
            <text:p text:style-name="P3">CZY <text:span text:style-name="T9">KOT MA STAŁY DOSTĘP DO KARMY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43">
          <table:table-cell table:style-name="Tabela1.A43" office:value-type="string">
            <text:p text:style-name="P3">CZY PIES MA STAŁY DOSTĘP DO WODY?</text:p>
          </table:table-cell>
          <table:table-cell table:style-name="Tabela1.B43" office:value-type="string">
            <text:p text:style-name="P3"/>
          </table:table-cell>
        </table:table-row>
        <table:table-row table:style-name="Tabela1.43">
          <table:table-cell table:style-name="Tabela1.A4" office:value-type="string">
            <text:p text:style-name="P3">CZY <text:span text:style-name="T9">KOT</text:span> DOMAGA SIĘ JEDZENIA GDY JEDZĄ DOMOWNICY</text:p>
          </table:table-cell>
          <table:table-cell table:style-name="Tabela1.B4" office:value-type="string">
            <text:p text:style-name="P3"/>
          </table:table-cell>
        </table:table-row>
        <table:table-row table:style-name="Tabela1.43">
          <table:table-cell table:style-name="Tabela1.A45" office:value-type="string">
            <text:p text:style-name="P3"><text:span text:style-name="T9">CZY KOT DOSTAJE JAKIEŚ SMAKOŁYKI LUB LUDZKIE JEDZENIE</text:span>?</text:p>
          </table:table-cell>
          <table:table-cell table:style-name="Tabela1.B45" office:value-type="string">
            <text:p text:style-name="P3"/>
            <text:p text:style-name="P3"/>
          </table:table-cell>
        </table:table-row>
        <table:table-row table:style-name="Tabela1.43">
          <table:table-cell table:style-name="Tabela1.A4" office:value-type="string">
            <text:p text:style-name="P3">JAKI <text:span text:style-name="T9">KOT</text:span> MA APETYT?</text:p>
          </table:table-cell>
          <table:table-cell table:style-name="Tabela1.B4" office:value-type="string">
            <text:p text:style-name="P3"/>
            <text:p text:style-name="P3"/>
            <text:p text:style-name="P3"/>
          </table:table-cell>
        </table:table-row>
        <table:table-row table:style-name="Tabela1.43">
          <table:table-cell table:style-name="Tabela1.A47" office:value-type="string">
            <text:p text:style-name="P3">CZY UWAŻA PAN/I, ŻE <text:span text:style-name="T9">KOT</text:span> MA PRAWIDŁOWĄ MASĘ CIAŁA?</text:p>
          </table:table-cell>
          <table:table-cell table:style-name="Tabela1.B47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5">6</text:span><text:span text:style-name="T1">. JAK WYGLĄDA </text:span><text:span text:style-name="T2">DZIEŃ</text:span><text:span text:style-name="T1"> </text:span><text:span text:style-name="T4">K</text:span><text:span text:style-name="T3">OTA</text:span><text:span text:style-name="T1"> (RUTYNA)</text:span></text:p>
          </table:table-cell>
          <table:covered-table-cell/>
        </table:table-row>
        <table:table-row table:style-name="Tabela1.49">
          <table:table-cell table:style-name="Tabela1.A49" office:value-type="string">
            <text:p text:style-name="P3">GDZIE <text:span text:style-name="T9">KOT</text:span> PRZEBYWA PRZEZ WIĘKSZOŚĆ CZASU?</text:p>
          </table:table-cell>
          <table:table-cell table:style-name="Tabela1.B49" office:value-type="string">
            <text:p text:style-name="P3"/>
          </table:table-cell>
        </table:table-row>
        <table:table-row table:style-name="Tabela1.49">
          <table:table-cell table:style-name="Tabela1.A4" office:value-type="string">
            <text:p text:style-name="P8">CZY KOT JEST WYCHODZĄCY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51" office:value-type="string">
            <text:p text:style-name="P7"><text:span text:style-name="T10">CZY KOT MOŻE BEZ OGRANICZEŃ </text:span><text:soft-page-break/><text:span text:style-name="T10">WYCHODZIĆ NA DWÓR</text:span>? <text:span text:style-name="T10">CZY JEST WYPROWADZANY POD NADZOREM </text:span></text:p>
            <text:p text:style-name="P8">(NP. NA SMYCZY)</text:p>
          </table:table-cell>
          <table:table-cell table:style-name="Tabela1.B51" office:value-type="string"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Tabela1.52">
          <table:table-cell table:style-name="Tabela1.A4" office:value-type="string">
            <text:p text:style-name="P3"><text:span text:style-name="T12">GDZIE KOT ODDAJE POTRZEBY FIZJOLOGICZNE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52">
          <table:table-cell table:style-name="Tabela1.A5" office:value-type="string">
            <text:p text:style-name="P9">ILE KUWET JEST W DOMU? </text:p>
            <text:p text:style-name="P9">CZY KOT MA DO NICH DOSTĘP CAŁĄ DOBĘ? </text:p>
          </table:table-cell>
          <table:table-cell table:style-name="Tabela1.B5" office:value-type="string">
            <text:p text:style-name="P3"/>
          </table:table-cell>
        </table:table-row>
        <table:table-row table:style-name="Tabela1.52">
          <table:table-cell table:style-name="Tabela1.A28" office:value-type="string">
            <text:p text:style-name="P9">JAKI <text:s/>JEST RODZAJ KUWETY I ŻWIRKU? </text:p>
          </table:table-cell>
          <table:table-cell table:style-name="Tabela1.B28" office:value-type="string">
            <text:p text:style-name="P3"/>
          </table:table-cell>
        </table:table-row>
        <table:table-row table:style-name="Tabela1.41">
          <table:table-cell table:style-name="Tabela1.A55" office:value-type="string">
            <text:p text:style-name="P7">CZY <text:s/>DOMOWNICY BAWIĄ SIĘ Z <text:span text:style-name="T10">KOTEM</text:span> <text:span text:style-name="T11">W CIĄGU</text:span> DNIA? <text:span text:style-name="T11"><text:s/>JAK? - W JAKI SPOSÓB, CZAS TRWANIA I CZĘSTOTLIWOŚĆ?</text:span></text:p>
          </table:table-cell>
          <table:table-cell table:style-name="Tabela1.B5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42">
          <table:table-cell table:style-name="Tabela1.A4" office:value-type="string">
            <text:p text:style-name="P15"><text:span text:style-name="T2">C</text:span><text:span text:style-name="T1">ZY KOT SAM SPONTANICZNIE BAWI SIĘ? </text:span></text:p>
            <text:p text:style-name="P21">JAK? - W JAKI SPOSÓB, CZAS TRWANIA I CZĘSTOTLIWOŚĆ?</text:p>
          </table:table-cell>
          <table:table-cell table:style-name="Tabela1.B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2">
          <table:table-cell table:style-name="Tabela1.A57" office:value-type="string">
            <text:p text:style-name="P3">GDZIE <text:span text:style-name="T10">KOT</text:span> ŚPI?</text:p>
          </table:table-cell>
          <table:table-cell table:style-name="Tabela1.B57" office:value-type="string">
            <text:p text:style-name="P3"/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ILE GODZIN ŚREDNIO <text:span text:style-name="T10">KOT</text:span> ŚPI?</text:p>
          </table:table-cell>
          <table:table-cell table:style-name="Tabela1.B4" office:value-type="string">
            <text:p text:style-name="P3"/>
          </table:table-cell>
        </table:table-row>
        <table:table-row table:style-name="Tabela1.34">
          <table:table-cell table:style-name="Tabela1.A59" office:value-type="string">
            <text:p text:style-name="P3">CZY ZDARZAJĄ SIĘ ODSTĘPSTWA OD CODZIENNEJ RUTYNY <text:span text:style-name="T10">KOTA</text:span>?</text:p>
          </table:table-cell>
          <table:table-cell table:style-name="Tabela1.B59" office:value-type="string">
            <text:p text:style-name="P3"/>
          </table:table-cell>
        </table:table-row>
        <table:table-row table:style-name="Tabela1.60">
          <table:table-cell table:style-name="Tabela1.A2" table:number-columns-spanned="2" office:value-type="string">
            <text:p text:style-name="P10"><text:span text:style-name="T12">7</text:span>. RELACJE Z DOMOWNIKAMI</text:p>
          </table:table-cell>
          <table:covered-table-cell/>
        </table:table-row>
        <table:table-row table:style-name="Tabela1.2">
          <table:table-cell table:style-name="Tabela1.A61" office:value-type="string">
            <text:p text:style-name="P3">ILU JEST DOMOWNIKÓW?</text:p>
          </table:table-cell>
          <table:table-cell table:style-name="Tabela1.B61" office:value-type="string">
            <text:p text:style-name="P3"/>
          </table:table-cell>
        </table:table-row>
        <table:table-row table:style-name="Tabela1.41">
          <table:table-cell table:style-name="Tabela1.A4" office:value-type="string">
            <text:p text:style-name="P3">KTO NAJWIĘCEJ ZAJMUJE SIĘ <text:span text:style-name="T10">KOTEM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49">
          <table:table-cell table:style-name="Tabela1.A63" office:value-type="string">
            <text:p text:style-name="P3">CZY <text:span text:style-name="T10">KOT</text:span> MA OGRANICZONY DOSTĘP DO JAKICHŚ POMIESZCZEŃ?</text:p>
          </table:table-cell>
          <table:table-cell table:style-name="Tabela1.B63" office:value-type="string">
            <text:p text:style-name="P3"/>
          </table:table-cell>
        </table:table-row>
        <table:table-row table:style-name="Tabela1.42">
          <table:table-cell table:style-name="Tabela1.A4" office:value-type="string">
            <text:p text:style-name="P13"><text:span text:style-name="T1">CZY </text:span><text:span text:style-name="T4">KOT</text:span><text:span text:style-name="T1"> </text:span><text:span text:style-name="T2">REAGUJE</text:span><text:span text:style-name="T1"> AGRESYWNIE /LĘKLIWIE NA </text:span><text:span text:style-name="T2">KTÓREGOŚ</text:span><text:span text:style-name="T1"> Z DOMOWNIKÓW?</text:span></text:p>
          </table:table-cell>
          <table:table-cell table:style-name="Tabela1.B4" office:value-type="string">
            <text:p text:style-name="P3"/>
          </table:table-cell>
        </table:table-row>
        <table:table-row table:style-name="Tabela1.43">
          <table:table-cell table:style-name="Tabela1.A65" office:value-type="string">
            <text:p text:style-name="P3">JAK WYGLĄDA TAKIE ZACHOWANIE?</text:p>
          </table:table-cell>
          <table:table-cell table:style-name="Tabela1.B65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6"><text:span text:style-name="T5">8</text:span><text:span text:style-name="T1">. </text:span><text:span text:style-name="T2">SOCJALIZACJA</text:span></text:p>
          </table:table-cell>
          <table:covered-table-cell/>
        </table:table-row>
        <table:table-row table:style-name="Tabela1.2">
          <table:table-cell table:style-name="Tabela1.A67" office:value-type="string">
            <text:p text:style-name="P13"><text:span text:style-name="T1">JAK </text:span><text:span text:style-name="T4">KOT</text:span><text:span text:style-name="T1"> </text:span><text:span text:style-name="T2">REAGUJE</text:span><text:span text:style-name="T1"> NA GOŚCI?</text:span></text:p>
          </table:table-cell>
          <table:table-cell table:style-name="Tabela1.B6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JAK <text:span text:style-name="T13">KOT</text:span> REAGUJE NA <text:span text:style-name="T13">PSY</text:span>?</text:p>
          </table:table-cell>
          <table:table-cell table:style-name="Tabela1.B4" office:value-type="string">
            <text:p text:style-name="P3"/>
          </table:table-cell>
        </table:table-row>
        <text:soft-page-break/>
        <table:table-row table:style-name="Tabela1.32">
          <table:table-cell table:style-name="Tabela1.A69" office:value-type="string">
            <text:p text:style-name="P13"><text:span text:style-name="T1">JAK </text:span><text:span text:style-name="T2">PIES</text:span><text:span text:style-name="T1"> <text:s/>REAGUJE NA </text:span><text:span text:style-name="T6">OBCE KOTY</text:span><text:span text:style-name="T1">?</text:span></text:p>
          </table:table-cell>
          <table:table-cell table:style-name="Tabela1.B69" office:value-type="string">
            <text:p text:style-name="P3"/>
          </table:table-cell>
        </table:table-row>
        <table:table-row table:style-name="Tabela1.70">
          <table:table-cell table:style-name="Tabela1.A4" office:value-type="string">
            <text:p text:style-name="P3"/>
            <text:p text:style-name="P3"><text:span text:style-name="T13"><text:s/>W DOMU JEST INNY KOT TO JAK OPISAŁABY PAN/PANI RELACJE MIĘDZY NIMI</text:span>? </text:p>
            <text:p text:style-name="P3"/>
          </table:table-cell>
          <table:table-cell table:style-name="Tabela1.B4" office:value-type="string">
            <text:p text:style-name="P3"/>
          </table:table-cell>
        </table:table-row>
        <table:table-row table:style-name="Tabela1.42">
          <table:table-cell table:style-name="Tabela1.A71" office:value-type="string">
            <text:p text:style-name="P3"><text:span text:style-name="T13">CZY KOTY W DOMU BYWAJĄ W STOSUNKU DO SIEBIE AGRESYWNE</text:span>? <text:span text:style-name="T13">JAK WYGLĄDAJĄ WALKI MIĘDZY KOTAMI? <text:s/></text:span></text:p>
          </table:table-cell>
          <table:table-cell table:style-name="Tabela1.B71" office:value-type="string">
            <text:p text:style-name="P3"/>
          </table:table-cell>
        </table:table-row>
        <table:table-row table:style-name="Tabela1.42">
          <table:table-cell table:style-name="Tabela1.A4" office:value-type="string">
            <text:p text:style-name="P3"/>
            <text:p text:style-name="P23">CZY <text:span text:style-name="T13">KOTY BAWIĄ SIĘ ZE SOBĄ</text:span>? </text:p>
            <text:p text:style-name="P23"><text:span text:style-name="T13">JAK WYGLĄDA ZABAWA?</text:span></text:p>
            <text:p text:style-name="P3"/>
          </table:table-cell>
          <table:table-cell table:style-name="Tabela1.B4" office:value-type="string">
            <text:p text:style-name="P3"/>
          </table:table-cell>
        </table:table-row>
        <table:table-row table:style-name="Tabela1.42">
          <table:table-cell table:style-name="Tabela1.A73" office:value-type="string">
            <text:p text:style-name="P3">CZY <text:span text:style-name="T13">KOTY ŚPIĄ RAZEM</text:span>? <text:span text:style-name="T13">PIELĘGNUJĄ SIĘ?</text:span></text:p>
          </table:table-cell>
          <table:table-cell table:style-name="Tabela1.B73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7"><text:span text:style-name="T5">9</text:span><text:span text:style-name="T1">. NIEPOŻ</text:span><text:span text:style-name="T2">Ą</text:span><text:span text:style-name="T1">D</text:span><text:span text:style-name="T2">A</text:span><text:span text:style-name="T1">NE </text:span><text:span text:style-name="T2">ZACHOWANIE</text:span><text:span text:style-name="T1"> </text:span><text:span text:style-name="T5">KOTA</text:span><text:span text:style-name="T1"> - AKTUALNY PROBLEM</text:span></text:p>
          </table:table-cell>
          <table:covered-table-cell/>
        </table:table-row>
        <table:table-row table:style-name="Tabela1.75">
          <table:table-cell table:style-name="Tabela1.A75" office:value-type="string">
            <text:p text:style-name="P3">NA CZYM POLEGA PROBLEM?</text:p>
          </table:table-cell>
          <table:table-cell table:style-name="Tabela1.B75" office:value-type="string">
            <text:p text:style-name="P3"/>
          </table:table-cell>
        </table:table-row>
        <table:table-row table:style-name="Tabela1.42">
          <table:table-cell table:style-name="Tabela1.A4" office:value-type="string">
            <text:p text:style-name="P3">JAK DAWNO POJAWIŁ SIĘ PROBLEM? W JAKIM WIEKU BYŁ <text:span text:style-name="T12">KOT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49">
          <table:table-cell table:style-name="Tabela1.A77" office:value-type="string">
            <text:p text:style-name="P13"><text:span text:style-name="T1">JAK CZĘSTO POJAWIA SIĘ ZACHOWANIE </text:span><text:span text:style-name="T2">NIEPOŻĄDANE</text:span><text:span text:style-name="T1">?</text:span></text:p>
          </table:table-cell>
          <table:table-cell table:style-name="Tabela1.B77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JAKA JEST REAKCJA OPIEKUNÓW?</text:p>
          </table:table-cell>
          <table:table-cell table:style-name="Tabela1.B4" office:value-type="string">
            <text:p text:style-name="P3"/>
          </table:table-cell>
        </table:table-row>
        <table:table-row table:style-name="Tabela1.49">
          <table:table-cell table:style-name="Tabela1.A79" office:value-type="string">
            <text:p text:style-name="P13"><text:span text:style-name="T1">GDZIE JEST KAŻDY Z </text:span><text:span text:style-name="T2">DOMOWNIKÓW</text:span><text:span text:style-name="T1"> GDY </text:span><text:span text:style-name="T5">KOT</text:span><text:span text:style-name="T1"> PREZENTUJE NIEPOŻĄDANE ZACHOWANIE?</text:span></text:p>
          </table:table-cell>
          <table:table-cell table:style-name="Tabela1.B79" office:value-type="string">
            <text:p text:style-name="P3"/>
          </table:table-cell>
        </table:table-row>
        <table:table-row table:style-name="Tabela1.49">
          <table:table-cell table:style-name="Tabela1.A4" office:value-type="string">
            <text:p text:style-name="P3"><text:span text:style-name="T12">CZY WŁAŚCICIEL JEST W STANIE PRZEWIDZIEĆ POJAWIENIE SIĘ ZACHOWANIA</text:span>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81" office:value-type="string">
            <text:p text:style-name="P3">CZY <text:span text:style-name="T12">KOT</text:span> BYŁ KARANY ZA ZACHOWANIE?</text:p>
          </table:table-cell>
          <table:table-cell table:style-name="Tabela1.B81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CZY PROBLEM SIĘ NASILA?</text:p>
          </table:table-cell>
          <table:table-cell table:style-name="Tabela1.B4" office:value-type="string">
            <text:p text:style-name="P3"/>
          </table:table-cell>
        </table:table-row>
        <table:table-row table:style-name="Tabela1.42">
          <table:table-cell table:style-name="Tabela1.A83" office:value-type="string">
            <text:p text:style-name="P3">CZY OPIEKUN PODEJRZEWA JAKI MOŻE BYĆ POWÓD <text:span text:style-name="T12">ZACHOWANIA</text:span> <text:span text:style-name="T12">KOT</text:span>?</text:p>
          </table:table-cell>
          <table:table-cell table:style-name="Tabela1.B83" office:value-type="string">
            <text:p text:style-name="P3"/>
          </table:table-cell>
        </table:table-row>
        <table:table-row table:style-name="Tabela1.52">
          <table:table-cell table:style-name="Tabela1.A4" office:value-type="string">
            <text:p text:style-name="P3">CZY ZACHOWANIE <text:span text:style-name="T12">KOTA</text:span> JEST PRZYCZYNĄ NIEPOROZUMIEŃ W DOMU?</text:p>
          </table:table-cell>
          <table:table-cell table:style-name="Tabela1.B4" office:value-type="string">
            <text:p text:style-name="P3"/>
          </table:table-cell>
        </table:table-row>
        <text:soft-page-break/>
        <table:table-row table:style-name="Tabela1.52">
          <table:table-cell table:style-name="Tabela1.A85" office:value-type="string">
            <text:p text:style-name="P3">CZY PRÓBOWANO JUŻ WYELIMINOWAĆ NIEPOŻĄDANE ZACHOWANIE? JAK?</text:p>
          </table:table-cell>
          <table:table-cell table:style-name="Tabela1.B85" office:value-type="string">
            <text:p text:style-name="P3"/>
          </table:table-cell>
        </table:table-row>
        <table:table-row table:style-name="Tabela1.41">
          <table:table-cell table:style-name="Tabela1.A4" office:value-type="string">
            <text:p text:style-name="P3">JAKIE OPIEKUN WIDZI ROZWIĄZANIE PROBLEMU?</text:p>
          </table:table-cell>
          <table:table-cell table:style-name="Tabela1.B4" office:value-type="string">
            <text:p text:style-name="P3"/>
          </table:table-cell>
        </table:table-row>
        <table:table-row table:style-name="Tabela1.41">
          <table:table-cell table:style-name="Tabela1.A87" office:value-type="string">
            <text:p text:style-name="P3">JAKICH ZMIAN OCZEKUJE OPIEKUN?</text:p>
          </table:table-cell>
          <table:table-cell table:style-name="Tabela1.B87" office:value-type="string">
            <text:p text:style-name="P3"/>
          </table:table-cell>
        </table:table-row>
        <table:table-row table:style-name="Tabela1.41">
          <table:table-cell table:style-name="Tabela1.A4" office:value-type="string">
            <text:p text:style-name="P3">ILE CZASU WEDŁUG OPIEKUNA POTRZEBA NA POPRAWĘ?</text:p>
          </table:table-cell>
          <table:table-cell table:style-name="Tabela1.B4" office:value-type="string">
            <text:p text:style-name="P3"/>
          </table:table-cell>
        </table:table-row>
      </table:table>
      <text:p text:style-name="Standard"/>
      <text:p text:style-name="P1">Dziękujemy za <text:span text:style-name="T8">poświęcony czas i</text:span> wypełnie<text:span text:style-name="T7">nie</text:span> kwestionariusza. Zapoznanie się z zawartymi w nich informacjami pomoże nam lepiej przygotować się na spotkanie z Państwem i <text:span text:style-name="T7">sprawującym</text:span> problemy czworonogiem. <text:span text:style-name="T7">Prosimy o odesłanie kwestionariusza (w tytule proszę podać imię zwierzęcia i nazwisko jego opiekuna) na adres e-mail: </text:span></text:p>
      <text:p text:style-name="P2"><text:a xlink:type="simple" xlink:href="mailto:kasia@positivetails.pl" text:style-name="Internet_20_link" text:visited-style-name="Visited_20_Internet_20_Link">kasia@positivetails.pl</text:a> </text:p>
      <text:p text:style-name="P19">Pozdrawiamy serdecznie</text:p>
      <text:p text:style-name="P19">Zespół Positive 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color="#2f5496" style:font-name="Times New Roman" fo:font-family="'Times New Roman'" style:font-family-generic="roman" style:font-pitch="variable" fo:font-size="16pt" fo:text-shadow="1pt 1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Times New Roman" fo:font-family="'Times New Roman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Zaborska</meta:initial-creator>
    <meta:editing-cycles>7</meta:editing-cycles>
    <meta:creation-date>2019-06-14T05:38:00</meta:creation-date>
    <dc:date>2019-09-26T21:23:44.740000000</dc:date>
    <meta:editing-duration>PT1H7M11S</meta:editing-duration>
    <meta:generator>LibreOffice/6.1.0.3$Windows_x86 LibreOffice_project/efb621ed25068d70781dc026f7e9c5187a4decd1</meta:generator>
    <meta:document-statistic meta:table-count="1" meta:image-count="1" meta:object-count="0" meta:page-count="5" meta:paragraph-count="97" meta:word-count="567" meta:character-count="3640" meta:non-whitespace-character-count="3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